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line-height="0.25in"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1.7715in"/>
    </style:style>
    <style:style style:name="TableColumn16" style:family="table-column">
      <style:table-column-properties style:column-width="1.2798in"/>
    </style:style>
    <style:style style:name="Table12" style:family="table">
      <style:table-properties style:width="6.8909in" fo:margin-left="-0.0034in" table:align="left"/>
    </style:style>
    <style:style style:name="TableRow17" style:family="table-row">
      <style:table-row-properties style:min-row-height="0.26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30" style:family="table-row">
      <style:table-row-properties style:min-row-height="0.522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P35" style:parent-style-name="內文" style:family="paragraph">
      <style:paragraph-properties fo:line-height="0.25in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P36" style:parent-style-name="內文" style:family="paragraph">
      <style:paragraph-properties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P37" style:parent-style-name="內文" style:family="paragraph">
      <style:paragraph-properties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P4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43" style:family="table-row">
      <style:table-row-properties style:min-row-height="0.25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P6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67" style:family="table-row">
      <style:table-row-properties style:min-row-height="0.256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P9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96" style:parent-style-name="預設段落字型" style:family="text">
      <style:text-properties style:font-name="Segoe UI Emoji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Segoe UI Emoji" style:font-name-asian="標楷體" style:font-name-complex="Segoe UI Emoji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Segoe UI Emoji" style:font-name-asian="標楷體" style:font-name-complex="Segoe UI Emoji"/>
    </style:style>
    <style:style style:name="T109" style:parent-style-name="預設段落字型" style:family="text">
      <style:text-properties style:font-name="Segoe UI Emoji" style:font-name-asian="標楷體" style:font-name-complex="Segoe UI Emoji"/>
    </style:style>
    <style:style style:name="T110" style:parent-style-name="預設段落字型" style:family="text">
      <style:text-properties style:font-name="Segoe UI Emoji" style:font-name-asian="標楷體" style:font-name-complex="Segoe UI Emoji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Segoe UI Emoji" style:font-name-asian="標楷體" style:font-name-complex="Segoe UI Emoji"/>
    </style:style>
    <style:style style:name="P114" style:parent-style-name="內文" style:family="paragraph">
      <style:text-properties style:font-name="Segoe UI Emoji" style:font-name-asian="標楷體" style:font-name-complex="Segoe UI Emoji"/>
    </style:style>
    <style:style style:name="P115" style:parent-style-name="內文" style:family="paragraph">
      <style:text-properties style:font-name="Segoe UI Emoji" style:font-name-asian="標楷體" style:font-name-complex="Segoe UI Emoji"/>
    </style:style>
    <style:style style:name="T116" style:parent-style-name="預設段落字型" style:family="text">
      <style:text-properties style:font-name="Segoe UI Emoji" style:font-name-asian="標楷體" style:font-name-complex="Segoe UI Emoji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olumn144" style:family="table-column">
      <style:table-column-properties style:column-width="1.2694in"/>
    </style:style>
    <style:style style:name="TableColumn145" style:family="table-column">
      <style:table-column-properties style:column-width="1.827in"/>
    </style:style>
    <style:style style:name="TableColumn146" style:family="table-column">
      <style:table-column-properties style:column-width="1.0277in"/>
    </style:style>
    <style:style style:name="TableColumn147" style:family="table-column">
      <style:table-column-properties style:column-width="2.4312in"/>
    </style:style>
    <style:style style:name="TableColumn148" style:family="table-column">
      <style:table-column-properties style:column-width="0.0097in"/>
    </style:style>
    <style:style style:name="Table143" style:family="table">
      <style:table-properties style:width="6.5652in" fo:margin-left="0in" table:align="left"/>
    </style:style>
    <style:style style:name="TableRow149" style:family="table-row">
      <style:table-row-properties style:min-row-height="0.643in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162" style:family="table-row">
      <style:table-row-properties style:min-row-height="0.6729in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174" style:family="table-row">
      <style:table-row-properties style:min-row-height="0.3298in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77" style:family="table-row">
      <style:table-row-properties style:min-row-height="0.336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P183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184" style:family="table-row">
      <style:table-row-properties style:min-row-height="0.46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P189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P190" style:parent-style-name="內文" style:family="paragraph">
      <style:paragraph-properties fo:text-align="center" fo:margin-left="-0.2951in" fo:margin-right="-0.393in">
        <style:tab-stops/>
      </style:paragraph-properties>
    </style:style>
    <style:style style:name="T191" style:parent-style-name="預設段落字型" style:family="text">
      <style:text-properties style:font-name="Segoe UI Emoji" style:font-name-asian="標楷體" style:font-name-complex="Segoe UI Emoji"/>
    </style:style>
    <style:style style:name="T192" style:parent-style-name="預設段落字型" style:family="text">
      <style:text-properties style:font-name="Segoe UI Emoji" style:font-name-asian="標楷體" style:font-name-complex="Segoe UI Emoji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2<text:s/></text:span><text:span text:style-name="T3">學年度</text:span><text:bookmark-start text:name="_Hlk153370863"/><text:span text:style-name="T4">寒假全英文媒體識讀與影音創作</text:span><text:span text:style-name="T5">營</text:span><text:bookmark-end text:name="_Hlk153370863"/><text:span text:style-name="T6">報名表</text:span></text:p>
      <text:p text:style-name="P7">計畫目標<text:s/></text:p>
      <text:p text:style-name="P8">1.<text:s/>協助學生透過影音媒體的閱讀與製作深化雙語能力，並習得影音媒體創作技術。</text:p>
      <text:p text:style-name="P9">2.<text:s/>協助學生培養閱讀影像構成、劇本創作的能力，並習得批判思考能力，以判別各式影音</text:p>
      <text:p text:style-name="P10">作品的有效性。</text:p>
      <text:p text:style-name="P11">3.<text:s/>協助學生實作產出影像作品，作為生涯發展與大學申請的準備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日期</text:span></text:p>
          </table:table-cell>
          <table:table-cell table:style-name="TableCell21">
            <text:p text:style-name="P22"><text:span text:style-name="T23">主題</text:span></text:p>
          </table:table-cell>
          <table:table-cell table:style-name="TableCell24">
            <text:p text:style-name="P25"><text:span text:style-name="T26">講師</text:span></text:p>
          </table:table-cell>
          <table:table-cell table:style-name="TableCell27">
            <text:p text:style-name="P28"><text:span text:style-name="T29">地點</text:span></text:p>
          </table:table-cell>
        </table:table-row>
        <table:table-row table:style-name="TableRow30">
          <table:table-cell table:style-name="TableCell31">
            <text:p text:style-name="P32">113年1月31日(三) 10:00-16:00</text:p>
          </table:table-cell>
          <table:table-cell table:style-name="TableCell33">
            <text:p text:style-name="P34">Story relevance</text:p>
            <text:p text:style-name="P35">Preparing the story</text:p>
            <text:p text:style-name="P36">Proper interview techniques</text:p>
            <text:p text:style-name="P37">故事線的建立</text:p>
          </table:table-cell>
          <table:table-cell table:style-name="TableCell38">
            <text:p text:style-name="P39">Mr.<text:s/>Greg Porter<text:s/>(內聘)</text:p>
            <text:p text:style-name="P40">賴晟浩老師(內聘協同)</text:p>
          </table:table-cell>
          <table:table-cell table:style-name="TableCell41">
            <text:p text:style-name="P42">中正高中格致樓五樓素養教室</text:p>
          </table:table-cell>
        </table:table-row>
        <table:table-row table:style-name="TableRow43">
          <table:table-cell table:style-name="TableCell44">
            <text:p text:style-name="P45"><text:span text:style-name="T46">113</text:span><text:span text:style-name="T47">年</text:span><text:span text:style-name="T48">2</text:span><text:span text:style-name="T49">月</text:span><text:span text:style-name="T50">1</text:span><text:span text:style-name="T51">日</text:span><text:span text:style-name="T52">(</text:span><text:span text:style-name="T53">四</text:span><text:span text:style-name="T54">) 10</text:span><text:span text:style-name="T55">:</text:span><text:span text:style-name="T56">0</text:span><text:span text:style-name="T57">0-1</text:span><text:span text:style-name="T58">6:00</text:span></text:p>
          </table:table-cell>
          <table:table-cell table:style-name="TableCell59">
            <text:p text:style-name="P60">The stand up - How to talk to the camera</text:p>
            <text:p text:style-name="內文"><text:span text:style-name="T61">Assigning roles to team members</text:span></text:p>
          </table:table-cell>
          <table:table-cell table:style-name="TableCell62">
            <text:p text:style-name="P63">Mr.<text:s/>Greg Porter<text:s/>(內聘)</text:p>
            <text:p text:style-name="P64">賴晟浩老師(內聘協同)</text:p>
          </table:table-cell>
          <table:table-cell table:style-name="TableCell65">
            <text:p text:style-name="P66">中正高中格致樓五樓素養教室</text:p>
          </table:table-cell>
        </table:table-row>
        <table:table-row table:style-name="TableRow67">
          <table:table-cell table:style-name="TableCell68">
            <text:p text:style-name="P69"><text:span text:style-name="T70">113</text:span><text:span text:style-name="T71">年</text:span><text:span text:style-name="T72">2</text:span><text:span text:style-name="T73">月</text:span><text:span text:style-name="T74">2</text:span><text:span text:style-name="T75">日</text:span><text:span text:style-name="T76">(</text:span><text:span text:style-name="T77">五</text:span><text:span text:style-name="T78">) <text:s/>10</text:span><text:span text:style-name="T79">:</text:span><text:span text:style-name="T80">0</text:span><text:span text:style-name="T81">0-1</text:span><text:span text:style-name="T82">6:00</text:span></text:p>
          </table:table-cell>
          <table:table-cell table:style-name="TableCell83">
            <text:p text:style-name="內文"><text:span text:style-name="T84">Editing</text:span><text:span text:style-name="T85">、</text:span><text:span text:style-name="T86">Adding stock footage</text:span><text:span text:style-name="T87">、</text:span><text:span text:style-name="T88">Adding music</text:span><text:span text:style-name="T89">、</text:span><text:span text:style-name="T90">Publishing</text:span></text:p>
          </table:table-cell>
          <table:table-cell table:style-name="TableCell91">
            <text:p text:style-name="P92">Mr.<text:s/>Greg Porter<text:s/>(內聘)</text:p>
            <text:p text:style-name="P93">賴晟浩老師(內聘協同)</text:p>
          </table:table-cell>
          <table:table-cell table:style-name="TableCell94">
            <text:p text:style-name="P95">中正高中格致樓五樓素養教室</text:p>
          </table:table-cell>
        </table:table-row>
      </table:table>
      <text:p text:style-name="內文"><text:span text:style-name="T96">🔹</text:span><text:span text:style-name="T97">對象：感興趣的高三、高二、高一同學，均歡迎報名參加。</text:span></text:p>
      <text:p text:style-name="內文"><text:span text:style-name="T98">🔹</text:span><text:span text:style-name="T99">報名方式：</text:span><text:span text:style-name="T100">學生須</text:span><text:span text:style-name="T101">全日、</text:span><text:span text:style-name="T102">全程參與</text:span><text:span text:style-name="T103">始</text:span><text:span text:style-name="T104">得報名，</text:span><text:span text:style-name="T105">並</text:span><text:span text:style-name="T106">填寫以下的報名表</text:span><text:span text:style-name="T107">。</text:span></text:p>
      <text:p text:style-name="內文"><text:bookmark-start text:name="_Hlk153370670"/><text:span text:style-name="T108">🔹</text:span><text:bookmark-start text:name="_Hlk153367980"/><text:span text:style-name="T109">因場地與設備</text:span><text:span text:style-name="T110">關係，以</text:span><text:span text:style-name="T111">1</text:span><text:span text:style-name="T112">5</text:span><text:span text:style-name="T113">位為限。</text:span></text:p>
      <text:p text:style-name="P114">🔹自備筆電、攝影、收音等裝置，含手機。午餐自理。</text:p>
      <text:p text:style-name="P115">🔹全英語短影片製作營完成後，會提供課程證書給學生，上傳到學習歷程檔案。</text:p>
      <text:p text:style-name="內文"><text:span text:style-name="T116">🔹</text:span><text:span text:style-name="T117">本營隊課程使用</text:span><text:span text:style-name="T118">WeVideo</text:span><text:span text:style-name="T119">進行編輯與製作。</text:span></text:p>
      <text:p text:style-name="P120"><text:bookmark-end text:name="_Hlk153370670"/><text:bookmark-end text:name="_Hlk153367980"/></text:p>
      <text:p text:style-name="P121"><text:span text:style-name="T122">-</text:span><text:span text:style-name="T123">--</text:span><text:span text:style-name="T124">----------</text:span><text:span text:style-name="T125">--------</text:span><text:span text:style-name="T126">-</text:span><text:span text:style-name="T127">----------------</text:span><text:span text:style-name="T128">撕下後繳回</text:span><text:span text:style-name="T129">-</text:span><text:span text:style-name="T130">-------</text:span><text:span text:style-name="T131">-----</text:span><text:span text:style-name="T132">---</text:span><text:span text:style-name="T133">--</text:span><text:span text:style-name="T134">--------------</text:span><text:span text:style-name="T135">-</text:span><text:span text:style-name="T136">--</text:span></text:p>
      <text:p text:style-name="P137"><text:span text:style-name="T138">112<text:s/></text:span><text:span text:style-name="T139">學年度</text:span><text:span text:style-name="T140">寒假全英文媒體識讀與影音創作營</text:span><text:span text:style-name="T141">報名表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班級</text:span><text:span text:style-name="T153">座號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學生</text:span><text:span text:style-name="T159">姓名</text:span></text:p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學生手機號碼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學生e</text:span><text:span text:style-name="T171">mail</text:span></text:p>
          </table:table-cell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>本人同意學生全程參加112<text:s/>學年度寒假全英文媒體識讀與影音創作營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內文"><text:span text:style-name="T179"><text:s text:c="16"/>監護人</text:span><text:span text:style-name="T180">簽名</text:span></text:p>
          </table:table-cell>
          <table:covered-table-cell/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內文"><text:span text:style-name="T186"><text:s text:c="16"/>監護人手機號碼</text:span></text:p>
          </table:table-cell>
          <table:covered-table-cell/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</table:table-row>
      </table:table>
      <text:p text:style-name="P190"><text:bookmark-start text:name="_Hlk154385934"/><text:span text:style-name="T191">報名表請自行至本校網頁最新消息公告下載</text:span><text:span text:style-name="T192">，並</text:span><text:span text:style-name="T193">於11</text:span><text:span text:style-name="T194">3</text:span><text:span text:style-name="T195">年</text:span><text:span text:style-name="T196">1</text:span><text:span text:style-name="T197">月</text:span><text:span text:style-name="T198">5</text:span><text:span text:style-name="T199">日中午前擲交至教務處實驗研究組</text:span><text:span text:style-name="T200">。</text:span><text:bookmark-end text:name="_Hlk1543859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實驗研究組OuO</dc:creator>
    <meta:creation-date>2023-12-25T07:02:00Z</meta:creation-date>
    <dc:date>2023-12-25T07:02:00Z</dc:date>
    <meta:print-date>2023-12-22T04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